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mobileonline.garant.ru/document/redirect/412693051/0">Постановление Администрации г. Сургута Ханты-Мансийского автономного округа - Югры от 16 сентября 2025 г. N 5762 
"О внесении изменений в постановление Администрации города от 10.11.2022 N 8850 "Об утверждении административного регламента предоставления муниципальной услуги "Присвоение спортивных разрядов"</text:a></text:h>
      <text:p text:style-name="s9header">ГАРАНТ:</text:p>
      <text:p text:style-name="s9"><text:a xlink:type="simple" xlink:href="#anchor4">Распространяется</text:a> на правоотношения, возникшие с 27 апреля 2025 г.</text:p>
      <text:p text:style-name="s9"/>
      <text:p text:style-name="s1">В соответствии с <text:a xlink:type="simple" xlink:href="https://mobileonline.garant.ru/document/redirect/12157560/0">Федеральным законом</text:a> от 04.12.2007 N 329-ФЗ "О физической культуре и спорте в Российской Федерации", <text:a xlink:type="simple" xlink:href="https://mobileonline.garant.ru/document/redirect/12177515/0">Федеральным законом</text:a> от 27.07.2010 N 210-ФЗ "Об организации предоставления государственных и муниципальных услуг", <text:a xlink:type="simple" xlink:href="https://mobileonline.garant.ru/document/redirect/411859444/0">приказом</text:a> Министерства спорта Российской Федерации от 03.03.2025 N 173 "Об утверждении положения о Единой всероссийской спортивной классификации", <text:a xlink:type="simple" xlink:href="https://mobileonline.garant.ru/document/redirect/402666204/0">постановлением</text:a> Администрации города от 24.08.2021 N 7477 "О порядке разработки и утверждения административных регламентов предоставления муниципальных услуг", <text:a xlink:type="simple" xlink:href="https://mobileonline.garant.ru/document/redirect/29109405/0">распоряжением</text:a> Администрации города от 30.12.2005 N 3686 "Об утверждении Регламента Администрации города":</text:p>
      <text:p text:style-name="s1"><text:bookmark text:name="anchor1"/>1. Внести в <text:a xlink:type="simple" xlink:href="https://mobileonline.garant.ru/document/redirect/405703505/0">постановление</text:a> Администрации города от 10.11.2022 N 8850 "Об утверждении административного регламента предоставления муниципальной услуги "Присвоение спортивных разрядов" (с изменениями <text:a xlink:type="simple" xlink:href="https://mobileonline.garant.ru/document/redirect/406424671/0">от 20.02.2023 N 898</text:a>, <text:a xlink:type="simple" xlink:href="https://mobileonline.garant.ru/document/redirect/407538441/0">15.08.2023 N 4009</text:a>) следующие изменения:</text:p>
      <text:p text:style-name="s1"><text:bookmark text:name="anchor11"/>1.1. В <text:a xlink:type="simple" xlink:href="https://mobileonline.garant.ru/document/redirect/405703505/100">констатирующей части</text:a> постановления слова "приказом Министерства спорта Российской Федерации от 19.12.2022 N 1255 "Об утверждении положения о Единой всероссийской спортивной классификации" заменить словами "приказом Министерства спорта Российской Федерации от 03.03.2025 N 173 "Об утверждении положения о Единой всероссийской спортивной классификации".</text:p>
      <text:p text:style-name="s1"><text:bookmark text:name="anchor12"/>1.2. В <text:a xlink:type="simple" xlink:href="https://mobileonline.garant.ru/document/redirect/405703505/1000">приложении</text:a> к постановлению:</text:p>
      <text:p text:style-name="s1"><text:bookmark text:name="anchor121"/>1.2.1. <text:a xlink:type="simple" xlink:href="https://mobileonline.garant.ru/document/redirect/405703505/1523">Подпункт 2.1 пункта 2 раздела I</text:a> изложить в следующей редакции:</text:p>
      <text:p text:style-name="s1">"2.1. Заявителем на предоставление муниципальной услуги (далее - Заявитель) является:</text:p>
      <text:p text:style-name="s1">- по присвоению/подтверждению спортивного разряда - региональная спортивная федерация (за исключением случая приостановления действия государственной аккредитации региональной спортивной федерации, а также при отсутствии региональной спортивной федерации), местная спортивная федерация (за исключением случая отсутствия местной спортивной федерации), физкультурно-спортивная организация, включенная в перечень, утверждаемый Министерством спорта Российской Федерации в соответствии с частью 6 статьи 25 Федерального закона от 04.12.2007 N 329-ФЗ "О физической культуре и спорте в Российской Федерации" (далее - физкультурно-спортивная организация, включенная в перечень) (для отдельных официальных соревнований, включенных в перечень), физкультурно-спортивная организация, организация, реализующая дополнительные образовательные программы спортивной подготовки, образовательная организация, осуществляющая деятельность в области физической культуры и спорта, в которой спортсмен проходит спортивную подготовку (далее при совместном упоминании - организация, осуществляющая деятельность в области физической культуры и спорта) (в случае отсутствия региональной спортивной федерации, местной спортивной федерации или приостановления действия государственной аккредитации региональной спортивной федерации);</text:p>
      <text:p text:style-name="s1">- по лишению спортивного разряда - региональная спортивная федерация (за исключением случая приостановления действия государственной аккредитации региональной спортивной федерации или отсутствия региональной спортивной федерации), местная спортивная федерация (за исключением случая отсутствия местной спортивной федерации), физкультурно-спортивная организация, включенная в перечень (для отдельных официальных соревнований, включенных в перечень), организация, осуществляющая деятельность в области физической культуры и спорта (в случае отсутствия региональной спортивной федерации, местной спортивной федерации или приостановления действия государственной аккредитации региональной спортивной федерации);</text:p>
      <text:p text:style-name="s1">- по восстановлению спортивного разряда - региональная спортивная федерация (за исключением случая приостановления действия государственной аккредитации региональной спортивной федерации или отсутствия региональной спортивной федерации), местная спортивная федерация (за исключением случая отсутствия местной спортивной федерации), физкультурно-спортивная организация, включенная в перечень (для отдельных официальных соревнований, включенных в перечень), организация, осуществляющая деятельность в области физической культуры и спорта (в случае отсутствия региональной спортивной федерации, местной спортивной федерации или приостановления действия государственной аккредитации региональной спортивной федерации)".</text:p>
      <text:p text:style-name="s1"><text:bookmark text:name="anchor122"/>1.2.2. <text:a xlink:type="simple" xlink:href="https://mobileonline.garant.ru/document/redirect/405703505/1548">Подпункт 4.7 пункта 4 раздела II</text:a> изложить в следующей редакции:</text:p>
      <text:p text:style-name="s1">"4.7.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случае обращения заявителя непосредственно в орган, предоставляющий муниципальную услугу, или многофункциональный центр составляет пятнадцать минут".</text:p>
      <text:p text:style-name="s1"><text:bookmark text:name="anchor123"/>1.2.3. <text:a xlink:type="simple" xlink:href="https://mobileonline.garant.ru/document/redirect/405703505/1025">Пункт 5 раздела II</text:a> признать утратившим силу.</text:p>
      <text:p text:style-name="s1"><text:bookmark text:name="anchor124"/>1.2.4. <text:a xlink:type="simple" xlink:href="https://mobileonline.garant.ru/document/redirect/405703505/1550">Подпункт 6.1 пункта 6 раздела II</text:a> изложить в следующей редакции:</text:p>
      <text:p text:style-name="s1">"6.1. Для принятия решения о присвоении/подтверждении спортивных разрядов Заявитель самостоятельно представляет в Управление или многофункциональный центр на бумажном носителе представление на присвоение (подтверждение) спортивного разряда (далее - Представление) по форме согласно приложению 1 к настоящему административному регламенту и документы, указанные в настоящем подпункте.</text:p>
      <text:p text:style-name="s1"><text:bookmark text:name="anchor612"/>Представление и документы направляются (предоставляются) в течение четырех месяцев со дня выполнения спортсменом норм, требований и условий их выполнения.</text:p>
      <text:p text:style-name="s1">Для принятия решения о присвоении/подтверждении спортивного разряда предоставляются следующие документы:</text:p>
      <text:p text:style-name="s1">6.1.1. Копии второй и третьей страниц паспорта гражданина Российской Федерации, а также копии страниц, содержащих сведения о месте жительства, а при его отсутствии - копии страниц паспорта гражданина Российской Федерации, удостоверяющего личность гражданина Российской Федерации за пределами территории Российской Федерации, содержащих сведения о фамилии, имени, отчестве (при наличии), органе, выдавшем документ, дате окончания срока действия документа (за исключением лиц, не достигших возраста 14 лет).</text:p>
      <text:p text:style-name="s1">Для лиц, не достигших возраста 14 лет, - копия свидетельства о рождении. В случае если свидетельство о рождении выдано на иностранном языке, необходимо направить копию, в том числе с отметкой, подтверждающей наличие гражданства Российской Федерации, проставленной должностным лицом уполномоченного органа, и ее нотариально заверенный перевод на русский язык.</text:p>
      <text:p text:style-name="s1">При направлении документов для присвоения спортивного разряда в электронной форме предоставляется нотариально заверенный перевод на русский язык, подписанный усиленной квалификационной электронной подписью нотариуса в соответствии с Федеральным законом от 06.04.2011 N 63-ФЗ "Об электронной подписи".</text:p>
      <text:p text:style-name="s1">При направлении документов посредством Единого портала предоставляются сведения из документа, удостоверяющего личность.</text:p>
      <text:p text:style-name="s1">6.1.2. Копия организационно-распорядительного акта, подтверждающего прохождение спортсменом спортивной подготовки в организации, осуществляющей деятельность в области физической культуры и спорта (в случае приостановления действия государственной аккредитации региональной спортивной федерации или в случае направления документов для присвоения спортивного разряда физкультурно-спортивной организацией, включенной в перечень).</text:p>
      <text:p text:style-name="s1">6.1.3. Копия протокола (выписка из протокола), содержащего в том числе наименование соревнования, физкультурного мероприятия, наименование спортивной дисциплины, указанной в соответствии с Всероссийским реестром видов спорта, дату и место проведения, пол и возрастную группу участников, распределение мест среди участников, сведения об участниках: фамилию, имя, отчество (при наличии), дату рождения, наличие спортивного звания или спортивного разряда, результаты, показанные участниками (при наличии), принадлежность к субъекту Российской Федерации, клубу (для командных игровых видов спорта) (за исключением международных соревнований, включенных в календарный план международной спортивной федерации), подписанного:</text:p>
      <text:p text:style-name="s1">- председателем главной судейской коллегии соревнования, физкультурного мероприятия (главным судьей) (за исключением отдельных официальных соревнований, включенных в перечень, военно-прикладных и служебно-прикладных видов спорта);</text:p>
      <text:p text:style-name="s1">- председателем главной судейской коллегии соревнования (главным судьей), а также заверенного печатью (при наличии), подписью руководителя или уполномоченного должностного лица физкультурно-спортивной организации, включенной в перечень (для отдельных официальных соревнований, включенных в перечень).</text:p>
      <text:p text:style-name="s1">6.1.4. Копия документа (справка, выписка) о составе и наименовании квалификационных категорий спортивных судей, подписанного председателем главной судейской коллегии соревнования, физкультурного мероприятия (главным судьей) (за исключением международных соревнований, включенных в календарный план международной спортивной федерации).</text:p>
      <text:p text:style-name="s1">Для отдельных официальных соревнований, включенных в перечень, документ (справка, выписка) в том числе заверяется печатью (при наличии), подписью руководителя или уполномоченного должностного лица физкультурно-спортивной организации, включенной в перечень.</text:p>
      <text:p text:style-name="s1">6.1.5. Копии документов, подтверждающих у спортивных судей, включенных в состав судейской коллегии соревнования, физкультурного мероприятия, наличие действующей квалификационной категории спортивного судьи (за исключением международных соревнований, включенных в календарный план международной спортивной федерации), но не менее:</text:p>
      <text:p text:style-name="s1">- одного спортивного судьи по соответствующему виду спорта не ниже квалификационной категории спортивного судьи "спортивный судья первой категории" и двух спортивных судей по соответствующему виду спорта не ниже квалификационной категории спортивного судьи "спортивный судья второй категории".</text:p>
      <text:p text:style-name="s1">При направлении документов в электронной форме предоставляется нотариально заверенный перевод на русский язык, подписанный усиленной квалификационной электронной подписью нотариуса в соответствии с Федеральным законом от 06.04.2011 N 63-ФЗ "Об электронной подписи".</text:p>
      <text:p text:style-name="s1">6.1.6. Копия документа (справка, протокол), содержащего сведения о количестве субъектов Российской Федерации, наименовании соревнования, дате и месте проведения соревнования, возрастной группе участников, подписанного председателем главной судейской коллегии соревнования (главным судьей) (для всероссийских соревнований и межрегиональных соревнований).</text:p>
      <text:p text:style-name="s1">6.1.7. Две фотографии размером 3x4 см".</text:p>
      <text:p text:style-name="s1"><text:bookmark text:name="anchor125"/>1.2.5. <text:a xlink:type="simple" xlink:href="https://mobileonline.garant.ru/document/redirect/405703505/1211">Пункт 11 раздела II</text:a> признать утратившим силу.</text:p>
      <text:p text:style-name="s1"><text:bookmark text:name="anchor126"/>1.2.6. <text:a xlink:type="simple" xlink:href="https://mobileonline.garant.ru/document/redirect/405703505/1213">Пункт 13 раздела II</text:a> изложить в следующей редакции:</text:p>
      <text:p text:style-name="s1">"13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 и (или) информации, необходимых для предоставления каждой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p>
      <text:p text:style-name="s1">Здание, в котором предоставляется муниципальная услуга, расположено с учетом пешеходной доступности для Заявителей от остановок общественного транспорта.</text:p>
      <text:p text:style-name="s1">Помещения, в которых предоставляется муниципальная услуга, должны соответствовать санитарно-эпидемиологическим правилам и нормам, правилам противопожарного режима, нормам охраны труда.</text:p>
      <text:p text:style-name="s1">Помещения, в которых предоставляется муниципальная услуга, включают места для ожидания, информирования заявителей и заполнения необходимых документов, а также места для приема заявителей.</text:p>
      <text:p text:style-name="s1">Рабочее место специалиста Управления, участвующего в предоставлении муниципальной услуги, должно быть оборудовано персональным компьютером с возможностью доступа к необходимым информационным базам данных, печатающим устройствам, позволяющим своевременно и в полном объеме получать справочную информацию по вопросам предоставления услуги и организовать предоставление муниципальной услуги в полном объеме.</text:p>
      <text:p text:style-name="s1">Места ожидания оборудуются столами, стульями, информационными стендами, образцами заполнения документов, бланками заявлений и канцелярскими принадлежностями.</text:p>
      <text:p text:style-name="s1">Информационные стенды размещаются на видном, доступном месте и призваны обеспечить Заявителя исчерпывающей информацией.</text:p>
      <text:p text:style-name="s1">В зданиях и помещениях, в которых предоставляется муниципальная услуга, должна обеспечиваться доступность для инвалидов в соответствии с требованиями, установленными положениями Федерального закона от 24.11.1995 N 181-ФЗ "О социальной защите инвалидов в Российской Федерации".</text:p>
      <text:p text:style-name="s1">Помещения филиала МФЦ должны отвечать требованиям, установленным постановлением Правительства Российской Федерации от 22.12.2012 N 1376 "Об утверждении Правил организации деятельности многофункциональных центров предоставления государственных и муниципальных услуг".</text:p>
      <text:p text:style-name="s1"><text:bookmark text:name="anchor127"/>1.2.7. <text:a xlink:type="simple" xlink:href="https://mobileonline.garant.ru/document/redirect/405703505/1217">Пункт 17 раздела II</text:a> признать утратившим силу.</text:p>
      <text:p text:style-name="s1"><text:bookmark text:name="anchor128"/>1.2.8. <text:a xlink:type="simple" xlink:href="https://mobileonline.garant.ru/document/redirect/405703505/336">Абзац шестой подпункта 3.3 пункта 3 раздела III</text:a> признать утратившим силу.</text:p>
      <text:p text:style-name="s1"><text:bookmark text:name="anchor129"/>1.2.9. <text:a xlink:type="simple" xlink:href="https://mobileonline.garant.ru/document/redirect/405703505/1633">Подпункт 10.3 пункта 10 раздела III</text:a> изложить в следующей редакции:</text:p>
      <text:p text:style-name="s1">"10.3. Варианты предоставления муниципальной услуги, необходимые для исправления допущенных опечаток и ошибок в выданных в результате предоставления муниципальной услуги документах и созданных реестровых записях, для выдачи дубликата документа, выданного по результатам предоставления муниципальной услуги, в том числе исчерпывающий перечень оснований для отказа в выдаче такого дубликата, а также порядок оставления запроса заявителя о предоставлении муниципальной услуги без рассмотрения административным регламентом не предусмотрены".</text:p>
      <text:p text:style-name="s1"><text:bookmark text:name="anchor130"/>1.2.10. <text:a xlink:type="simple" xlink:href="https://mobileonline.garant.ru/document/redirect/405703505/1004">Раздел IV</text:a> изложить в следующей редакции:</text:p>
      <text:p text:style-name="s1"/>
      <text:h text:outline-level="1" text:style-name="s3">"Раздел IV. Иные положения, предусмотренные нормативным 
правовым актом Правительства Российской Федерации</text:h>
      <text:p text:style-name="s1"/>
      <text:p text:style-name="s1">Иные положения, предусмотренные нормативным правовым актом Правительства Российской Федерации, отсутствуют".</text:p>
      <text:p text:style-name="s1"><text:bookmark text:name="anchor131"/>1.2.11. <text:a xlink:type="simple" xlink:href="https://mobileonline.garant.ru/document/redirect/405703505/1005">Раздел V</text:a> признать утратившим силу.</text:p>
      <text:p text:style-name="s1"><text:bookmark text:name="anchor2"/>2. Комитету информационной политики <text:a xlink:type="simple" xlink:href="https://mobileonline.garant.ru/document/redirect/412693052/0">обнародовать</text:a> (разместить) настоящее постановление на официальном портале Администрации города: <text:a xlink:type="simple" xlink:href="https://admsurgut.ru/">www.admsurgut.ru</text:a>.</text:p>
      <text:p text:style-name="s1"><text:bookmark text:name="anchor3"/>3. Муниципальному казенному учреждению "Наш город" <text:a xlink:type="simple" xlink:href="https://mobileonline.garant.ru/document/redirect/412693052/0">опубликовать</text:a> (разместить) настоящее постановление в сетевом издании "Официальные документы города Сургута": <text:a xlink:type="simple" xlink:href="https://docsurgut.ru/">DOCSURGUT.RU</text:a>.</text:p>
      <text:p text:style-name="s1"><text:bookmark text:name="anchor4"/>4. Настоящее постановление вступает в силу после его <text:a xlink:type="simple" xlink:href="https://mobileonline.garant.ru/document/redirect/412693052/0">официального опубликования</text:a> и распространяется на правоотношения, возникшие с 27.04.2025.</text:p>
      <text:p text:style-name="s1"><text:bookmark text:name="anchor5"/>5. Контроль за выполнением постановления возложить на заместителя Главы города, курирующего социальную сферу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лава города</text:p>
          </table:table-cell>
          <table:table-cell>
            <text:p text:style-name="s1_right_fi0">М.Н. Слепов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Администрации г. Сургута Ханты-Мансийского автономного округа - Югры от 16 сентября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10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