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5" style:family="table-column">
      <style:table-column-properties style:column-width="4.7243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4" style:family="table">
      <style:table-properties style:width="7.086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Нормальный" style:family="paragraph">
      <style:paragraph-properties fo:text-align="end" fo:text-indent="0in"/>
    </style:style>
    <style:style style:name="TableColumn22" style:family="table-column">
      <style:table-column-properties style:column-width="4.7243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21" style:family="table">
      <style:table-properties style:width="7.08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Нормальный" style:family="paragraph">
      <style:paragraph-properties fo:text-align="end" fo:text-indent="0in"/>
    </style:style>
    <style:style style:name="P28" style:parent-style-name="Нормальный" style:family="paragraph">
      <style:paragraph-properties fo:text-align="end" fo:text-indent="0.4722in"/>
    </style:style>
    <style:style style:name="T29" style:parent-style-name="Основнойшрифтабзаца" style:family="text">
      <style:text-properties fo:font-weight="bold" style:font-weight-asian="bold" fo:color="#26282F"/>
    </style:style>
    <style:style style:name="T30" style:parent-style-name="Основнойшрифтабзаца" style:family="text">
      <style:text-properties fo:font-weight="bold" style:font-weight-asian="bold" fo:color="#26282F"/>
    </style:style>
    <style:style style:name="T31" style:parent-style-name="Основнойшрифтабзаца" style:family="text">
      <style:text-properties fo:font-weight="bold" style:font-weight-asian="bold" fo:color="#26282F"/>
    </style:style>
    <style:style style:name="T32" style:parent-style-name="Основнойшрифтабзаца" style:family="text">
      <style:text-properties fo:font-weight="bold" style:font-weight-asian="bold" fo:color="#26282F"/>
    </style:style>
    <style:style style:name="T33" style:parent-style-name="Основнойшрифтабзаца" style:family="text">
      <style:text-properties fo:font-weight="bold" style:font-weight-asian="bold" fo:color="#26282F"/>
    </style:style>
    <style:style style:name="T34" style:parent-style-name="Основнойшрифтабзаца" style:family="text">
      <style:text-properties style:text-position="super 66.6%"/>
    </style:style>
    <style:style style:name="T35" style:parent-style-name="Основнойшрифтабзаца" style:family="text">
      <style:text-properties style:text-position="super 66.6%"/>
    </style:style>
    <style:style style:name="T36" style:parent-style-name="Основнойшрифтабзаца" style:family="text">
      <style:text-properties style:text-position="super 66.6%"/>
    </style:style>
    <style:style style:name="T37" style:parent-style-name="Основнойшрифтабзаца" style:family="text">
      <style:text-properties fo:font-weight="bold" style:font-weight-asian="bold" fo:color="#26282F"/>
    </style:style>
    <style:style style:name="T38" style:parent-style-name="Основнойшрифтабзаца" style:family="text">
      <style:text-properties style:text-position="super 66.6%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mobileonline.garant.ru/document/redirect/29159910/0" office:target-frame-name="_top" xlink:show="replace">Решение Думы г. Сургута от 30 октября 2014 г. N 601-VДГ "О введении налога на имущество физических лиц на<text:s/>территории города Сургута"</text:a></text:h>
      <text:p text:style-name="Нормальный"/>
      <text:p text:style-name="Нормальный"><text:bookmark-start text:name="anchor110"/><text:bookmark-end text:name="anchor110"/>В соответствии с<text:s/><text:a xlink:href="https://mobileonline.garant.ru/document/redirect/10900200/20032" office:target-frame-name="_top" xlink:show="replace">главой 32</text:a><text:s/>Налогового кодекса Российской Федерации,<text:s/><text:a xlink:href="https://mobileonline.garant.ru/document/redirect/186367/0" office:target-frame-name="_top" xlink:show="replace">Федеральным законом</text:a><text:s/>от 06.10.2003 N 131-ФЗ "Об общих принципах организации местного самоуправления в Российской Федерации",<text:s/><text:a xlink:href="https://mobileonline.garant.ru/document/redirect/18936708/0" office:target-frame-name="_top" xlink:show="replace">Законом</text:a><text:s/>Ханты-Мансийского автономного округа - Югры от 17.10.2014 N 81-оз "Об установлении единой даты начала применения на территории Ханты-Мансийского автономного округа - Югры порядка определения налоговой базы по налогу на имущество физических лиц исходя из кадастровой стоимости объектов налогообложения",<text:s/><text:a xlink:href="https://mobileonline.garant.ru/document/redirect/29107763/0" office:target-frame-name="_top" xlink:show="replace">Уставом</text:a><text:s/>муниципального образования городской округ Сургут Ханты-Мансийского автономного округа - Югры Дума города решила:</text:p>
      <text:p text:style-name="Нормальный"><text:bookmark-start text:name="anchor1"/><text:bookmark-end text:name="anchor1"/>1. Ввести на территории города Сургута налог на имущество физических лиц.</text:p>
      <text:p text:style-name="Нормальный"><text:bookmark-start text:name="anchor2"/><text:bookmark-end text:name="anchor2"/>2. Утвердить Положение о налоге на имущество физических лиц (далее - Положение) согласно<text:s/><text:a xlink:href="#anchor1000" office:target-frame-name="_top" xlink:show="replace">приложению</text:a>.</text:p>
      <text:p text:style-name="Нормальный"><text:bookmark-start text:name="anchor3"/><text:bookmark-end text:name="anchor3"/>3. Признать утратившими силу:</text:p>
      <text:p text:style-name="Нормальный"><text:bookmark-start text:name="anchor31"/><text:bookmark-end text:name="anchor31"/>1)<text:s/><text:a xlink:href="https://mobileonline.garant.ru/document/redirect/29109019/0" office:target-frame-name="_top" xlink:show="replace">решение</text:a><text:s/>городской Думы от 26.10.2005 N 504-IIIГД "Об установлении налога на имущество физических лиц";</text:p>
      <text:p text:style-name="Нормальный"><text:bookmark-start text:name="anchor32"/><text:bookmark-end text:name="anchor32"/>2)<text:s/><text:a xlink:href="https://mobileonline.garant.ru/document/redirect/29118787/0" office:target-frame-name="_top" xlink:show="replace">решение</text:a><text:s/>Думы города от 01.06.2010 N 753-IVДГ "О внесении изменений в решение<text:s/>городской Думы от 26.10.2005 N 504-III ГД "Об установлении налога на имущество физических лиц".</text:p>
      <text:p text:style-name="Нормальный"><text:bookmark-start text:name="anchor4"/><text:bookmark-end text:name="anchor4"/>4. Отменить<text:s/><text:a xlink:href="https://mobileonline.garant.ru/document/redirect/29136162/0" office:target-frame-name="_top" xlink:show="replace">решение</text:a><text:s/>Думы города от 02.10.2014 N 561-VДГ "О внесении изменений в решение городской Думы от 26.10.2005 N 504-III ГД "Об установлении налога на имущество физических лиц".</text:p>
      <text:p text:style-name="Нормальный"><text:bookmark-start text:name="anchor5"/><text:bookmark-end text:name="anchor5"/>5. Настоящее решение вступает в силу с 01.01.2015, но не ранее чем по истечении одного месяца со дня его<text:s/><text:a xlink:href="https://mobileonline.garant.ru/document/redirect/29236723/0" office:target-frame-name="_top" xlink:show="replace">официального опубликования</text:a>.</text:p>
      <text:p text:style-name="Нормальный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Прижатыйвлево">Председатель Думы города</text:p>
          </table:table-cell>
          <table:table-cell table:style-name="TableCell19">
            <text:p text:style-name="P20">С.А. Бондаренко</text:p>
          </table:table-cell>
        </table:table-row>
      </table:table>
      <text:p text:style-name="Нормальный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Прижатыйвлево">Глава города</text:p>
          </table:table-cell>
          <table:table-cell table:style-name="TableCell26">
            <text:p text:style-name="P27">Д.В. Попов</text:p>
          </table:table-cell>
        </table:table-row>
      </table:table>
      <text:p text:style-name="Нормальный"/>
      <text:p text:style-name="P28"><text:bookmark-start text:name="anchor1000"/><text:bookmark-end text:name="anchor1000"/><text:span text:style-name="T29">Приложение к<text:s/></text:span><text:a xlink:href="#anchor0" office:target-frame-name="_top" xlink:show="replace"><text:span text:style-name="T30">решению</text:span></text:a><text:span text:style-name="T31"><text:s/>Думы г. Сургута от 30 октября 2014 г. N 601-VДГ</text:span></text:p>
      <text:p text:style-name="Нормальный"/>
      <text:h text:style-name="Заголовок1" text:outline-level="1">Положение о налоге на имущество<text:s/>физических лиц</text:h>
      <text:p text:style-name="Нормальный"/>
      <text:p text:style-name="Заголовокстатьи"><text:bookmark-start text:name="anchor100"/><text:bookmark-end text:name="anchor100"/><text:span text:style-name="T32">Статья 1.</text:span><text:s/>Общие положения</text:p>
      <text:p text:style-name="Нормальный">Настоящим Положением в соответствии со<text:s/><text:a xlink:href="https://mobileonline.garant.ru/document/redirect/10900200/399" office:target-frame-name="_top" xlink:show="replace">статьёй 399</text:a><text:s/>Налогового кодекса Российской Федерации на территории города Сургута устанавливаются<text:s/>ставки налога на имущество физических лиц (далее - налог), особенности определения налоговой базы, налоговые льготы дополнительно к льготам, предусмотренным<text:s/><text:a xlink:href="https://mobileonline.garant.ru/document/redirect/10900200/40700" office:target-frame-name="_top" xlink:show="replace">статьёй 407</text:a><text:s/>Налогового кодекса Российской Федерации, основания и порядок их применения налогоплательщиками.</text:p>
      <text:p text:style-name="Нормальный"/>
      <text:p text:style-name="Заголовокстатьи"><text:bookmark-start text:name="anchor200"/><text:bookmark-end text:name="anchor200"/><text:span text:style-name="T33">Статья 2.</text:span><text:s/>Налоговая база и налоговые ставки</text:p>
      <text:p text:style-name="Нормальный"><text:bookmark-start text:name="anchor201"/><text:bookmark-end text:name="anchor201"/>1. Налоговая база в отношении объектов налогообложения определяется исходя из их кадастровой стоимости с учётом особенностей, установленных<text:s/><text:a xlink:href="https://mobileonline.garant.ru/document/redirect/10900200/40300" office:target-frame-name="_top" xlink:show="replace">статьёй 403</text:a><text:s/>Налогового кодекса Российской Федерации.</text:p>
      <text:p text:style-name="Нормальный"><text:bookmark-start text:name="anchor202"/><text:bookmark-end text:name="anchor202"/>2. Налоговые ставки устанавливаются в следующих размерах:</text:p>
      <text:p text:style-name="Нормальный"><text:bookmark-start text:name="anchor221"/><text:bookmark-end text:name="anchor221"/>1) 0,2 процента в отношении:</text:p>
      <text:p text:style-name="Нормальный"><text:bookmark-start text:name="anchor2211"/><text:bookmark-end text:name="anchor2211"/>а) жилых домов,<text:s/>частей жилых домов, квартир, частей квартир, комнат;</text:p>
      <text:p text:style-name="Нормальный">б) объектов незавершённого строительства в случае, если проектируемым назначением таких объектов является жилой дом;</text:p>
      <text:p text:style-name="Нормальный"><text:bookmark-start text:name="anchor2213"/><text:bookmark-end text:name="anchor2213"/>в) единых недвижимых комплексов, в состав которых входит хотя бы один жилой дом;</text:p>
      <text:p text:style-name="Нормальный"><text:bookmark-start text:name="anchor2214"/><text:bookmark-end text:name="anchor2214"/>г) гаражей и машино-мест, в том числе расположенных в объектах налогообложения, указанных в<text:s/><text:a xlink:href="#anchor222" office:target-frame-name="_top" xlink:show="replace">пункте 2</text:a><text:s/>настоящей части;</text:p>
      <text:p text:style-name="Нормальный"><text:bookmark-start text:name="anchor2215"/><text:bookmark-end text:name="anchor2215"/><text:soft-page-break/>д) хозяйственных строений или сооружений, площадь каждого из которых не превышает 50 квадратных метров и которые расположены на земельных участках для ведения личного подсобного хозяйства, огородничества, садоводства или индивидуального жилищного строительства.</text:p>
      <text:p text:style-name="Нормальный">Редакция настоящего подпункта применяется с учётом положений<text:s/><text:a xlink:href="https://mobileonline.garant.ru/document/redirect/71732780/5407" office:target-frame-name="_top" xlink:show="replace">части 7 статьи 54</text:a><text:s/>Федерального закона от 29.07.2017 N 217-ФЗ "О ведении гражданами садоводства и огородничества для собственных нужд и о внесении изменений в отдельные законодательные акты Российской Федерации";</text:p>
      <text:p text:style-name="Нормальный"><text:bookmark-start text:name="anchor211"/><text:bookmark-end text:name="anchor211"/>1<text:span text:style-name="T34"> 1</text:span>) утратил силу с 2 декабря 2024 г. -<text:s/><text:a xlink:href="https://mobileonline.garant.ru/document/redirect/410663866/12" office:target-frame-name="_top" xlink:show="replace">Решение</text:a><text:s/>Думы г. Сургута Ханты-Мансийского автономного округа - Югры от 30 октября 2024 г. N 682-VII ДГ</text:p>
      <text:p text:style-name="Нормальный"><text:bookmark-start text:name="anchor212"/><text:bookmark-end text:name="anchor212"/>1<text:span text:style-name="T35"> 2</text:span>) утратил силу с 2 декабря 2024 г. -<text:s/><text:a xlink:href="https://mobileonline.garant.ru/document/redirect/410663866/12" office:target-frame-name="_top" xlink:show="replace">Решение</text:a><text:s/>Думы г. Сургута Ханты-Мансийского автономного округа - Югры от 30 октября 2024 г. N 682-VII ДГ</text:p>
      <text:p text:style-name="Нормальный"><text:bookmark-start text:name="anchor222"/><text:bookmark-end text:name="anchor222"/>2) 2 процента в отношении объектов налогообложения, включённых в перечень, определяемый в соответствии с<text:s/><text:a xlink:href="https://mobileonline.garant.ru/document/redirect/10900200/37827" office:target-frame-name="_top" xlink:show="replace">пунктом 7 статьи 378.2</text:a><text:s/>Налогового кодекса Российской Федерации, в отношении объектов налогообложения, предусмотренных<text:s/><text:a xlink:href="https://mobileonline.garant.ru/document/redirect/10900200/3782102" office:target-frame-name="_top" xlink:show="replace">абзацем вторым пункта 10 статьи 378.2</text:a><text:s/>Налогового кодекса Российской Федерации;</text:p>
      <text:p text:style-name="Нормальный"><text:bookmark-start text:name="anchor2201"/><text:bookmark-end text:name="anchor2201"/>2<text:span text:style-name="T36"> 1</text:span>) 2,5 процента в отношении объектов налогообложения, кадастровая стоимость каждого из которых превышает 300 миллионов рублей, за исключением объектов незавершенного строительства, проектируемым назначением которых является многоквартирный дом;</text:p>
      <text:p text:style-name="Нормальный"><text:bookmark-start text:name="anchor223"/><text:bookmark-end text:name="anchor223"/>3) 0,5 процента в отношении прочих объектов налогообложения.</text:p>
      <text:p text:style-name="Нормальный"/>
      <text:p text:style-name="Заголовокстатьи"><text:bookmark-start text:name="anchor300"/><text:bookmark-end text:name="anchor300"/><text:span text:style-name="T37">Статья 3.</text:span><text:s/>Налоговые льготы, основания и порядок их применения налогоплательщиками</text:p>
      <text:p text:style-name="Нормальный"><text:bookmark-start text:name="anchor301"/><text:bookmark-end text:name="anchor301"/>1. Настоящая статья устанавливает налоговые льготы дополнительно к льготам, предусмотренным<text:s/><text:a xlink:href="https://mobileonline.garant.ru/document/redirect/10900200/40700" office:target-frame-name="_top" xlink:show="replace">статьёй 407</text:a><text:s/>Налогового кодекса Российской Федерации.</text:p>
      <text:p text:style-name="Нормальный"><text:bookmark-start text:name="anchor312"/><text:bookmark-end text:name="anchor312"/>Установление налоговых льгот направлено на формирование благоприятных условий жизнедеятельности отдельных категорий граждан, нуждающихся в социальной защите, и обеспечение достижения национальных целей развития Российской Федерации.</text:p>
      <text:p text:style-name="Нормальный">С учётом положений настоящей статьи право на налоговую льготу имеют следующие категории налогоплательщиков:</text:p>
      <text:p text:style-name="Нормальный"><text:bookmark-start text:name="anchor311"/><text:bookmark-end text:name="anchor311"/>1) представители коренных малочисленных народов Севера, проживающие на территории города;</text:p>
      <text:p text:style-name="Нормальный"><text:bookmark-start text:name="anchor3012"/><text:bookmark-end text:name="anchor3012"/>2) утратил силу с 7 ноября 2023 г. -<text:s/><text:a xlink:href="https://mobileonline.garant.ru/document/redirect/407795239/12" office:target-frame-name="_top" xlink:show="replace">Решение</text:a><text:s/>Думы г. Сургута от 5 октября 2023 г. N 424-VII ДГ</text:p>
      <text:p text:style-name="Нормальный"><text:bookmark-start text:name="anchor313"/><text:bookmark-end text:name="anchor313"/>3) дети-сироты и дети, оставшиеся без попечения родителей, а также лица из числа детей-сирот и детей, оставшихся без попечения родителей, обучающиеся по очной форме в профессиональных<text:s/>образовательных организациях или образовательных организациях высшего образования;</text:p>
      <text:p text:style-name="Нормальный"><text:bookmark-start text:name="anchor314"/><text:bookmark-end text:name="anchor314"/>4) неработающие трудоспособные лица, осуществляющие уход за инвалидами I группы инвалидности или престарелыми, нуждающимися в постоянном постороннем уходе, по заключению лечебного учреждения, а также за детьми-инвалидами в возрасте до 18 лет;</text:p>
      <text:p text:style-name="Нормальный"><text:bookmark-start text:name="anchor315"/><text:bookmark-end text:name="anchor315"/>5) неработающие инвалиды III группы инвалидности;</text:p>
      <text:p text:style-name="Нормальный"><text:bookmark-start text:name="anchor316"/><text:bookmark-end text:name="anchor316"/>6) утратил силу с 1 января 2019 г. -<text:s/><text:a xlink:href="https://mobileonline.garant.ru/document/redirect/45267576/14" office:target-frame-name="_top" xlink:show="replace">Решение</text:a><text:s/>Думы г.<text:s/>Сургута от 2 октября 2018 г. N 324-VIДГ</text:p>
      <text:p text:style-name="Нормальный"><text:bookmark-start text:name="anchor317"/><text:bookmark-end text:name="anchor317"/>7) одинокие матери, воспитывающие детей в возрасте до 18 лет, отцы, воспитывающие детей в возрасте до 18 лет без матери;</text:p>
      <text:p text:style-name="Нормальный"><text:bookmark-start text:name="anchor318"/><text:bookmark-end text:name="anchor318"/>8) лица, воспитывающие трёх и более детей в возрасте до 18 лет, в том числе находящихся под опекой (попечительством), проживающих совместно с родителями (родителем), иными законными представителями из числа граждан Российской Федерации, постоянно проживающих в Ханты-Мансийском автономном округе - Югре, включённые в региональный регистр получателей мер социальной поддержки, а также несовершеннолетние лица в возрасте до 18 лет, являющиеся членами многодетной семьи и проживающие совместно с родителями (родителем), иными законными представителями из числа граждан Российской Федерации, постоянно проживающих в Ханты-Мансийском автономном округе - Югре;</text:p>
      <text:p text:style-name="Нормальный"><text:bookmark-start text:name="anchor319"/><text:bookmark-end text:name="anchor319"/>9) исключен с 1 января 2019 г. -<text:s/><text:a xlink:href="https://mobileonline.garant.ru/document/redirect/45261294/13" office:target-frame-name="_top" xlink:show="replace">Решение</text:a><text:s/>Думы г. Сургута от 10 июля 2018 г. N 302-VIДГ</text:p>
      <text:p text:style-name="Нормальный"><text:bookmark-start text:name="anchor3110"/><text:bookmark-end text:name="anchor3110"/><text:soft-page-break/>10) лица, состоящие на учёте в налоговом органе в Ханты-Мансийском автономном округе - Югре в качестве индивидуального предпринимателя или плательщика налога на профессиональный доход.</text:p>
      <text:p text:style-name="Нормальный"><text:bookmark-start text:name="anchor302"/><text:bookmark-end text:name="anchor302"/>2. Налоговая льгота для категорий налогоплательщиков, предусмотренных<text:s/><text:a xlink:href="#anchor311" office:target-frame-name="_top" xlink:show="replace">пунктами 1</text:a>,<text:s/><text:a xlink:href="#anchor313" office:target-frame-name="_top" xlink:show="replace">3 - 5</text:a>,<text:s/><text:a xlink:href="#anchor317" office:target-frame-name="_top" xlink:show="replace">7</text:a>,<text:s/><text:a xlink:href="#anchor318" office:target-frame-name="_top" xlink:show="replace">8 части 1</text:a><text:s/>настоящей статьи, предоставляется в размере подлежащей уплате налогоплательщиком суммы налога в отношении объекта налогообложения, находящегося в собственности налогоплательщика и не используемого налогоплательщиком в предпринимательской деятельности.</text:p>
      <text:p text:style-name="Нормальный"><text:bookmark-start text:name="anchor322"/><text:bookmark-end text:name="anchor322"/>При исчислении подлежащей уплате налогоплательщиком суммы налога налоговая льгота предоставляется в отношении одного объекта налогообложения каждого вида по выбору налогоплательщика вне зависимости от количества оснований для применения налоговых льгот.</text:p>
      <text:p text:style-name="Нормальный">Налоговая льгота предоставляется в отношении следующих видов объектов налогообложения:</text:p>
      <text:p text:style-name="Нормальный">1) квартира, часть квартиры или комната;</text:p>
      <text:p text:style-name="Нормальный">2) жилой дом или часть жилого<text:s/>дома.</text:p>
      <text:p text:style-name="Нормальный">Положения настоящей части не распространяются на категорию налогоплательщиков, предусмотренных<text:s/><text:a xlink:href="#anchor3110" office:target-frame-name="_top" xlink:show="replace">пунктом 10 части 1</text:a><text:s/>настоящей статьи.</text:p>
      <text:p text:style-name="Нормальный"><text:bookmark-start text:name="anchor321"/><text:bookmark-end text:name="anchor321"/>2<text:span text:style-name="T38"> 1</text:span>. Налоговая льгота для категории налогоплательщиков, предусмотренных<text:s/><text:a xlink:href="#anchor3110" office:target-frame-name="_top" xlink:show="replace">пунктом 10 части 1<text:s/></text:a>настоящей статьи, предоставляется в отношении объектов недвижимого имущества, включённых в перечень, определяемый в соответствии с<text:s/><text:a xlink:href="https://mobileonline.garant.ru/document/redirect/10900200/37827" office:target-frame-name="_top" xlink:show="replace">пунктом 7 статьи 378.2</text:a><text:s/>Налогового кодекса Российской Федерации, а также объектов недвижимого имущества, предусмотренных в<text:s/><text:a xlink:href="https://mobileonline.garant.ru/document/redirect/10900200/3782102" office:target-frame-name="_top" xlink:show="replace">абзаце втором пункта 10 статьи 378.2</text:a><text:s/>Налогового кодекса Российской Федерации, права собственности на которые оформлены налогоплательщиками до 1 января 2024 года и по которым кадастровая стоимость, внесённая в Единый государственный реестр недвижимости и подлежащая применению с 1 января 2024 года, превышает кадастровую<text:s/>стоимость указанных объектов недвижимого имущества, внесённую в Единый государственный реестр недвижимости и подлежащую применению с 1 января 2023 года.</text:p>
      <text:p text:style-name="Нормальный">Налоговая льгота предоставляется в виде уменьшения исчисленной суммы налога в следующем порядке:</text:p>
      <text:p text:style-name="Нормальный">за налоговый период 2024 года - на 60% разницы между исчисленной суммой налога за налоговый период 2024 года и исчисленной суммой налога за налоговый период 2023 года в отношении соответствующего объекта налогообложения;</text:p>
      <text:p text:style-name="Нормальный">за налоговый период 2025 года - на 40% разницы между исчисленной суммой налога за налоговый период 2025 года и исчисленной суммой налога за налоговый период 2023 года в отношении соответствующего объекта налогообложения;</text:p>
      <text:p text:style-name="Нормальный">за налоговый период 2026 года - на 20% разницы между исчисленной суммой налога за налоговый период 2026 года и исчисленной суммой налога за налоговый период 2023 года в отношении соответствующего объекта налогообложения.</text:p>
      <text:p text:style-name="Нормальный">Налоговая льгота предоставляется при условии, что сумма налога на имущество физических лиц за соответствующий налоговый период (начиная с налогового периода за 2024 год), исчисленная без учёта положений<text:s/><text:a xlink:href="https://mobileonline.garant.ru/document/redirect/10900200/40804" office:target-frame-name="_top" xlink:show="replace">пунктов 4</text:a>,<text:s/><text:a xlink:href="https://mobileonline.garant.ru/document/redirect/10900200/40805" office:target-frame-name="_top" xlink:show="replace">5</text:a><text:s/>и<text:s/><text:a xlink:href="https://mobileonline.garant.ru/document/redirect/10900200/40806" office:target-frame-name="_top" xlink:show="replace">6 статьи 408</text:a><text:s/>Налогового кодекса Российской Федерации, превышает сумму налога на имущество физических лиц, рассчитанную исходя из кадастровой стоимости такого объекта недвижимого имущества, внесённой в Единый государственный реестр недвижимости и подлежащей применению с 1 января 2023 года, налоговой ставки, установленной<text:s/><text:a xlink:href="#anchor222" office:target-frame-name="_top" xlink:show="replace">пунктом 2 части 2 статьи 2</text:a><text:s/>настоящего Положения, и без учёта положений<text:s/><text:a xlink:href="https://mobileonline.garant.ru/document/redirect/10900200/40804" office:target-frame-name="_top" xlink:show="replace">пунктов 4</text:a>,<text:s/><text:a xlink:href="https://mobileonline.garant.ru/document/redirect/10900200/40805" office:target-frame-name="_top" xlink:show="replace">5</text:a><text:s/>и<text:s/><text:a xlink:href="https://mobileonline.garant.ru/document/redirect/10900200/40806" office:target-frame-name="_top" xlink:show="replace">6 статьи 408</text:a><text:s/>Налогового кодекса Российской Федерации.</text:p>
      <text:p text:style-name="Нормальный"><text:bookmark-start text:name="anchor303"/><text:bookmark-end text:name="anchor303"/>3. Утратила силу с 2 декабря 2024 г. Изменения<text:s/><text:a xlink:href="https://mobileonline.garant.ru/document/redirect/410663866/4" office:target-frame-name="_top" xlink:show="replace">распространяются</text:a><text:s/>на правоотношения, связанные с исчислением налога на имущество физических лиц с 1 января 2024 г. -<text:s/><text:a xlink:href="https://mobileonline.garant.ru/document/redirect/410663866/20" office:target-frame-name="_top" xlink:show="replace">Решение</text:a><text:s/>Думы г. Сургута Ханты-Мансийского автономного округа - Югры от 30 октября 2024 г. N 682-VII ДГ</text:p>
      <text:p text:style-name="Нормальный"><text:bookmark-start text:name="anchor304"/><text:bookmark-end text:name="anchor304"/>4. Утратила силу с 7 ноября 2023 г. -<text:s/><text:a xlink:href="https://mobileonline.garant.ru/document/redirect/407795239/13" office:target-frame-name="_top" xlink:show="replace">Решение</text:a><text:s/>Думы г. Сургута от 5 октября 2023 г. N 424-VII ДГ</text:p>
      <text:p text:style-name="Нормальный"><text:bookmark-start text:name="anchor305"/><text:bookmark-end text:name="anchor305"/>5. Утратила силу с 7 ноября 2023 г. -<text:s/><text:a xlink:href="https://mobileonline.garant.ru/document/redirect/407795239/13" office:target-frame-name="_top" xlink:show="replace">Решение</text:a><text:s/>Думы г. Сургута от 5 октября 2023 г. N 424-VII Д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margin-top="0.052in" fo:text-indent="0in"/>
      <style:text-properties fo:font-style="italic" style:font-style-asian="italic" fo:color="#353842" fo:hyphenate="false"/>
    </style:style>
    <style:style style:name="Комментарий" style:display-name="Комментарий" style:family="paragraph" style:parent-style-name="Textreference">
      <style:paragraph-properties fo:background-color="#F0F0F0"/>
      <style:text-properties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Textreference">
      <style:paragraph-properties fo:background-color="#EAEFED"/>
      <style:text-properties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замен" style:display-name="Взамен" style:family="paragraph" style:parent-style-name="Textreference">
      <style:paragraph-properties fo:margin-left="0.3in" fo:background-color="#FFF5AD">
        <style:tab-stops/>
      </style:paragraph-properties>
      <style:text-properties fo:background-color="#FFF5AD" fo:hyphenate="false"/>
    </style:style>
    <style:style style:name="Сравнение" style:display-name="Сравнение" style:family="paragraph" style:parent-style-name="Textreference">
      <style:paragraph-properties fo:margin-left="0.3in" fo:background-color="#F0F0F0">
        <style:tab-stops/>
      </style:paragraph-properties>
      <style:text-properties fo:background-color="#F0F0F0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Каменская Ирина Владимировна</dc:creator>
    <meta:creation-date>2026-03-18T09:14:00Z</meta:creation-date>
    <dc:date>2026-03-18T09:17:00Z</dc:date>
    <meta:template xlink:href="Normal" xlink:type="simple"/>
    <meta:editing-cycles>4</meta:editing-cycles>
    <meta:editing-duration>PT60S</meta:editing-duration>
    <meta:user-defined meta:name="Company">НПП "Гарант-Сервис"</meta:user-defined>
    <meta:document-statistic meta:page-count="3" meta:paragraph-count="26" meta:word-count="1984" meta:character-count="13267" meta:row-count="94" meta:non-whitespace-character-count="11309"/>
  </office:meta>
</office:document-meta>
</file>