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Информацияоверсии" style:master-page-name="MP0" style:family="paragraph">
      <style:paragraph-properties/>
      <style:text-properties fo:font-size="8pt" style:font-size-asian="8pt"/>
    </style:style>
    <style:style style:name="S1" style:family="section">
      <style:section-properties fo:margin-left="-0.118in" fo:margin-right="0in" style:writing-mode="lr-tb"/>
    </style:style>
    <style:style style:name="S2" style:family="section">
      <style:section-properties fo:margin-left="0.1319in" fo:margin-right="0.25in" style:writing-mode="lr-tb"/>
    </style:style>
    <style:style style:name="S3" style:family="section">
      <style:section-properties fo:margin-left="-0.118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P2" style:parent-style-name="Информацияоверсии" style:family="paragraph">
      <style:text-properties fo:font-size="8pt" style:font-size-asian="8pt"/>
    </style:style>
    <style:style style:name="S5" style:family="section">
      <style:section-properties fo:margin-left="-0.118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P3" style:parent-style-name="Информацияоверсии" style:family="paragraph">
      <style:text-properties fo:font-size="8pt" style:font-size-asian="8pt"/>
    </style:style>
    <style:style style:name="S7" style:family="section">
      <style:section-properties fo:margin-left="0in" fo:margin-right="0in" style:writing-mode="lr-tb"/>
    </style:style>
    <style:style style:name="P4" style:parent-style-name="Информацияоверсии" style:family="paragraph">
      <style:text-properties fo:font-size="8pt" style:font-size-asian="8pt"/>
    </style:style>
    <style:style style:name="S8" style:family="section">
      <style:section-properties fo:margin-left="-0.118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-0.118in" fo:margin-right="0in" style:writing-mode="lr-tb"/>
    </style:style>
    <style:style style:name="TableColumn6" style:family="table-column">
      <style:table-column-properties style:column-width="4.7243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5" style:family="table">
      <style:table-properties style:width="7.086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Нормальный" style:family="paragraph">
      <style:paragraph-properties fo:text-align="end" fo:text-indent="0in"/>
    </style:style>
    <style:style style:name="TableColumn13" style:family="table-column">
      <style:table-column-properties style:column-width="4.7243in" style:use-optimal-column-width="false"/>
    </style:style>
    <style:style style:name="TableColumn14" style:family="table-column">
      <style:table-column-properties style:column-width="2.3625in" style:use-optimal-column-width="false"/>
    </style:style>
    <style:style style:name="Table12" style:family="table">
      <style:table-properties style:width="7.086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Нормальный" style:family="paragraph">
      <style:paragraph-properties fo:text-align="end" fo:text-indent="0in"/>
    </style:style>
  </office:automatic-styles>
  <office:body>
    <office:text text:use-soft-page-breaks="true">
      <text:p text:style-name="P1">Информация об изменениях:</text:p>
      <text:p text:style-name="Информацияоверсии"><text:bookmark-start text:name="anchor0"/><text:bookmark-end text:name="anchor0"/>Наименование изменено с 11 апреля 2023 г. -<text:s/><text:a xlink:href="http://mobileonline.garant.ru/document/redirect/406508811/11" office:target-frame-name="_top" xlink:show="replace">Решение</text:a><text:s/>Думы г. Сургута от 6 марта 2023 г. N 284-VII ДГ</text:p>
      <text:p text:style-name="Информацияоверсии">Изменения<text:s/><text:a xlink:href="http://mobileonline.garant.ru/document/redirect/406508811/2" office:target-frame-name="_top" xlink:show="replace">распространяются</text:a><text:s/>на правоотношения, возникшие с 1 января 2023 г.</text:p>
      <text:section text:name="Sect1" text:style-name="S1">
        <text:h text:style-name="Заголовок1" text:outline-level="1">Решение Думы г. Сургута от 27 сентября 2012 г. N 231-VДГ "О дополнительных основаниях признания безнадёжной к взысканию задолженности в части сумм местных налогов"</text:h>
      </text:section>
      <text:section text:name="Sect2" text:style-name="S2">
        <text:p text:style-name="Информацияобизменениях">С изменениями и дополнениями от:</text:p>
        <text:p text:style-name="Информацияобизменениях">6 марта 2023<text:s/>г.</text:p>
      </text:section>
      <text:section text:name="Sect3" text:style-name="S3">
        <text:p text:style-name="Нормальный"/>
        <text:p text:style-name="Нормальный">В соответствии с<text:s/><text:a xlink:href="http://mobileonline.garant.ru/document/redirect/10900200/593" office:target-frame-name="_top" xlink:show="replace">пунктом 3 статьи 59</text:a><text:s/>Налогового кодекса Российской Федерации Дума города решила:</text:p>
      </text:section>
      <text:section text:name="Sect4" text:style-name="S4">
        <text:p text:style-name="P2">Информация об изменениях:</text:p>
        <text:p text:style-name="Информацияоверсии"><text:bookmark-start text:name="anchor1"/><text:bookmark-end text:name="anchor1"/>Часть 1 изменена с 11 апреля 2023 г. -<text:s/><text:a xlink:href="http://mobileonline.garant.ru/document/redirect/406508811/12" office:target-frame-name="_top" xlink:show="replace">Решение</text:a><text:s/>Думы г. Сургута от 6 марта 2023 г. N 284-VII ДГ</text:p>
        <text:p text:style-name="Информацияоверсии">Изменения<text:s/><text:a xlink:href="http://mobileonline.garant.ru/document/redirect/406508811/2" office:target-frame-name="_top" xlink:show="replace">распространяются</text:a><text:s/>на правоотношения, возникшие с 1 января 2023 г.</text:p>
      </text:section>
      <text:section text:name="Sect5" text:style-name="S5">
        <text:p text:style-name="Нормальный">1. Установить следующее дополнительное основание признания безнадёжной к взысканию задолженности в части сумм местных налогов, числящейся за налогоплательщиком и повлёкшей формирование отрицательного сальдо единого налогового счёта такого лица, погашение и (или) взыскание которой оказались невозможными:</text:p>
        <text:p text:style-name="Нормальный"><text:bookmark-start text:name="anchor11"/><text:bookmark-end text:name="anchor11"/>1) истечение трёхлетнего срока взыскания задолженности по отменённым местным налогам<text:s/>и сборам;</text:p>
        <text:p text:style-name="Нормальный"><text:bookmark-start text:name="anchor12"/><text:bookmark-end text:name="anchor12"/>2) утратил силу с 11 апреля 2023 г. Изменения<text:s/><text:a xlink:href="http://mobileonline.garant.ru/document/redirect/406508811/2" office:target-frame-name="_top" xlink:show="replace">распространяются</text:a><text:s/>на правоотношения, возникшие с 1 января 2023 г. -<text:s/><text:a xlink:href="http://mobileonline.garant.ru/document/redirect/406508811/14" office:target-frame-name="_top" xlink:show="replace">Решение</text:a><text:s/>Думы г. Сургута от 6 марта 2023 г. N 284-VII ДГ</text:p>
      </text:section>
      <text:section text:name="Sect6" text:style-name="S6">
        <text:p text:style-name="P3">Информация об изменениях:</text:p>
      </text:section>
      <text:section text:name="Sect7" text:style-name="S7">
        <text:p text:style-name="P4">Информация об изменениях:</text:p>
        <text:p text:style-name="Информацияоверсии"><text:bookmark-start text:name="anchor2"/><text:bookmark-end text:name="anchor2"/>Часть 2 изменена с 11 апреля 2023 г. -<text:s/><text:a xlink:href="http://mobileonline.garant.ru/document/redirect/406508811/15" office:target-frame-name="_top" xlink:show="replace">Решение</text:a><text:s/>Думы г. Сургута от 6 марта 2023 г. N 284-VII ДГ</text:p>
        <text:p text:style-name="Информацияоверсии">Изменения<text:s/><text:a xlink:href="http://mobileonline.garant.ru/document/redirect/406508811/2" office:target-frame-name="_top" xlink:show="replace">распространяются</text:a><text:s/>на<text:s/>правоотношения, возникшие с 1 января 2023 г.</text:p>
      </text:section>
      <text:section text:name="Sect8" text:style-name="S8">
        <text:p text:style-name="Нормальный">2. При наличии оснований, указанных в<text:s/><text:a xlink:href="#anchor1" office:target-frame-name="_top" xlink:show="replace">части 1</text:a><text:s/>решения, задолженность по местным налогам (сборам) подлежит списанию налоговым органом в порядке, предусмотренном<text:s/><text:a xlink:href="http://mobileonline.garant.ru/document/redirect/10900200/595" office:target-frame-name="_top" xlink:show="replace">пунктом 5 статьи 59</text:a><text:s/>Налогового кодекса Российской Федерации, на<text:s/>основании следующих документов:</text:p>
        <text:p text:style-name="Нормальный"><text:bookmark-start text:name="anchor21"/><text:bookmark-end text:name="anchor21"/>1) справки налогового органа о суммах задолженности на дату принятия решения о списании по форме, утверждённой федеральным органом исполнительной власти, уполномоченным осуществлять функции по контролю и надзору в сфере налогов и сборов;</text:p>
        <text:p text:style-name="Нормальный"><text:bookmark-start text:name="anchor22"/><text:bookmark-end text:name="anchor22"/>2) утратил силу с 11 апреля 2023 г. Изменения<text:s/><text:a xlink:href="http://mobileonline.garant.ru/document/redirect/406508811/2" office:target-frame-name="_top" xlink:show="replace">распространяются</text:a><text:s/>на правоотношения, возникшие с 1 января 2023 г. -<text:s/><text:a xlink:href="http://mobileonline.garant.ru/document/redirect/406508811/17" office:target-frame-name="_top" xlink:show="replace">Решение</text:a><text:s/>Думы г. Сургута от 6 марта 2023 г. N 284-VII ДГ</text:p>
      </text:section>
      <text:section text:name="Sect9" text:style-name="S9">
        <text:p text:style-name="Обычный"/>
      </text:section>
      <text:section text:name="Sect10" text:style-name="S10">
        <text:p text:style-name="Нормальный"><text:bookmark-start text:name="anchor23"/><text:bookmark-end text:name="anchor23"/>3) исполнительного документа.</text:p>
        <text:p text:style-name="Нормальный"/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Прижатыйвлево">Председатель<text:s/>Думы города</text:p>
            </table:table-cell>
            <table:table-cell table:style-name="TableCell10">
              <text:p text:style-name="P11">С.А. Бондаренко</text:p>
            </table:table-cell>
          </table:table-row>
        </table:table>
        <text:p text:style-name="Нормальный"/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Прижатыйвлево">Глава города</text:p>
            </table:table-cell>
            <table:table-cell table:style-name="TableCell17">
              <text:p text:style-name="P18">Д.В. Попов</text:p>
            </table:table-cell>
          </table:table-row>
        </table:table>
        <text:p text:style-name="Обычный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694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Маркова Инесса Владимировна</dc:creator>
    <meta:creation-date>2023-03-15T04:39:00Z</meta:creation-date>
    <dc:date>2023-03-15T04:39:00Z</dc:date>
    <meta:template xlink:href="Normal" xlink:type="simple"/>
    <meta:editing-cycles>2</meta:editing-cycles>
    <meta:editing-duration>PT60S</meta:editing-duration>
    <meta:user-defined meta:name="Company">НПП "Гарант-Сервис"</meta:user-defined>
    <meta:document-statistic meta:page-count="1" meta:paragraph-count="6" meta:word-count="481" meta:character-count="3223" meta:row-count="22" meta:non-whitespace-character-count="2748"/>
  </office:meta>
</office:document-meta>
</file>